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lson Animal Hospital Client Information Form</text:p>
      <text:p text:style-name="P2"/>
      <text:p text:style-name="P2"/>
      <text:p text:style-name="P3">Owner Information <text:s text:c="76"/><text:span text:style-name="T1">Date:_______________</text:span></text:p>
      <text:p text:style-name="P3"/>
      <text:p text:style-name="P4">Name:________________________ <text:s text:c="8"/>Spouse / Co-owner:________________________</text:p>
      <text:p text:style-name="P4"/>
      <text:p text:style-name="P4">Street Address:_____________________________________________________________</text:p>
      <text:p text:style-name="P4"/>
      <text:p text:style-name="P4">City:______________________________ <text:s text:c="2"/>State:__________ <text:s text:c="3"/>ZIP:__________________</text:p>
      <text:p text:style-name="P4"/>
      <text:p text:style-name="P4">Phone: (H)___________________ <text:s/>(W)___________________ <text:s/>(C)___________________</text:p>
      <text:p text:style-name="P3"/>
      <text:p text:style-name="P4">Referred by:________________________________</text:p>
      <text:p text:style-name="P4"/>
      <text:p text:style-name="P3"/>
      <text:p text:style-name="P3">Pet #1 Information</text:p>
      <text:p text:style-name="P3"/>
      <text:p text:style-name="P4">Name:_______________________________ <text:s text:c="4"/>Color:_____________________________</text:p>
      <text:p text:style-name="P4"/>
      <text:p text:style-name="P4">Breed:____________________________ <text:s text:c="2"/>Age:________ <text:s text:c="2"/>Sex:______ <text:s/>Neutered?______</text:p>
      <text:p text:style-name="P4"/>
      <text:p text:style-name="P4">Last Vaccination Date:___________________________</text:p>
      <text:p text:style-name="P4"/>
      <text:p text:style-name="P4"/>
      <text:p text:style-name="P3">Pet #2 Information</text:p>
      <text:p text:style-name="P3"/>
      <text:p text:style-name="P4">Name:_______________________________ <text:s text:c="4"/>Color:_____________________________</text:p>
      <text:p text:style-name="P4"/>
      <text:p text:style-name="P4">Breed:____________________________ <text:s text:c="2"/>Age:________ <text:s text:c="2"/>Sex:______ <text:s/>Neutered?______</text:p>
      <text:p text:style-name="P4"/>
      <text:p text:style-name="P4">Last Vaccination Date:___________________________</text:p>
      <text:p text:style-name="P4"/>
      <text:p text:style-name="P4"/>
      <text:p text:style-name="P3">Pet #3 Information</text:p>
      <text:p text:style-name="P3"/>
      <text:p text:style-name="P4">Name:_______________________________ <text:s text:c="4"/>Color:_____________________________</text:p>
      <text:p text:style-name="P4"/>
      <text:p text:style-name="P4">Breed:____________________________ <text:s text:c="2"/>Age:________ <text:s text:c="2"/>Sex:______ <text:s/>Neutered?______</text:p>
      <text:p text:style-name="P4"/>
      <text:p text:style-name="P4">Last Vaccination Date:___________________________</text:p>
      <text:p text:style-name="P4"/>
      <text:p text:style-name="P4"/>
      <text:p text:style-name="P4"><text:span text:style-name="T3">In order to maintain fees as low as possible, we require payment for services when rendered. A deposit may be required on hospitalized cases.</text:span></text:p>
      <text:p text:style-name="P5"/>
      <text:p text:style-name="P5">If you would like us to keep a credit card number on file, please enter below.</text:p>
      <text:p text:style-name="P5">CC#:_________________________________ <text:s/>Exp:__________ <text:s/>Security Code:_________<text:tab/></text:p>
      <text:p text:style-name="P5"/>
      <text:p text:style-name="P5"/>
      <text:p text:style-name="P5"><text:tab/><text:tab/><text:tab/><text:tab/><text:tab/><text:tab/><text:span text:style-name="T6">Signature: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102in" fo:margin-bottom="0.53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k Nelson</meta:initial-creator>
    <meta:creation-date>2010-02-25T14:52:18.06</meta:creation-date>
    <meta:document-statistic meta:table-count="0" meta:image-count="0" meta:object-count="0" meta:page-count="1" meta:paragraph-count="23" meta:word-count="105" meta:character-count="1530"/>
    <dc:date>2010-02-25T15:13:08.98</dc:date>
    <dc:creator>Clark Nelson</dc:creator>
    <meta:editing-duration>PT00H04M49S</meta:editing-duration>
    <meta:editing-cycles>1</meta:editing-cycles>
    <meta:generator>OpenOffice.org/3.2$Win32 OpenOffice.org_project/320m12$Build-9483</meta:generator>
  </office:meta>
</office:document-meta>
</file>